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stel leiding , Lage Dijk-Zuid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4 heeft de gemeente een aanvraag omgevingsvergunning ontvangen voor Herstel leiding  op het adres Lage Dijk-Zuid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jun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07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7653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53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53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0734</meta:user-defined>
    <dc:language>nl</dc:language>
    <meta:user-defined meta:name="OVERHEIDop.locatietype/OVERHEIDop.gebiedsmarkering">Vlak</meta:user-defined>
    <meta:user-defined meta:name="DC.title">Aanvraag vergunning voor Herstel leiding , Lage Dijk-Zuid in IJsselstei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532</meta:user-defined>
    <meta:user-defined meta:name="OVERHEIDop.GmbID/DC.identifier">gmb-2024-276532</meta:user-defined>
    <meta:user-defined meta:name="OVERHEIDop.versieInformatie"/>
  </office:meta>
</office:document-meta>
</file>