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jkfeest Zuiderburen op de Parkeerplaats en speelveld nabij IKC Maxima aan de Glinswei in Leeuwarden (APV-2024-002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Zuiderburen op<text:span text:style-name="nadrukvet"/>Parkeerplaats en speelveld nabij IKC Maxima aan de Glinswei in Leeuwarden. Het evenement is van 5 t/m 8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5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754</meta:user-defined>
    <dc:language>nl</dc:language>
    <meta:user-defined meta:name="OVERHEIDop.locatietype/OVERHEIDop.gebiedsmarkering">Lijn</meta:user-defined>
    <meta:user-defined meta:name="DC.title">Verleende geluidsontheffing voor Wijkfeest Zuiderburen op de Parkeerplaats en speelveld nabij IKC Maxima aan de Glinswei in Leeuwarden (APV-2024-002754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19</meta:user-defined>
    <meta:user-defined meta:name="OVERHEIDop.GmbID/DC.identifier">gmb-2024-276519</meta:user-defined>
    <meta:user-defined meta:name="OVERHEIDop.versieInformatie"/>
  </office:meta>
</office:document-meta>
</file>