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Zuiderburen op Parkeerplaats en speelveld nabij IKC Maxima aan de Glinswei in Leeuwarden (EVE-2024-0022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Zuiderburen op<text:span text:style-name="nadrukvet"/>Parkeerplaats en speelveld nabij IKC Maxima aan de Glinswei in Leeuwarden. Het evenement is van 5 t/m 8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jun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651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298</meta:user-defined>
    <dc:language>nl</dc:language>
    <meta:user-defined meta:name="OVERHEIDop.locatietype/OVERHEIDop.gebiedsmarkering">Lijn</meta:user-defined>
    <meta:user-defined meta:name="DC.title">Verleende Evenementenvergunning voor Wijkfeest Zuiderburen op Parkeerplaats en speelveld nabij IKC Maxima aan de Glinswei in Leeuwarden (EVE-2024-002298)</meta:user-defined>
    <meta:user-defined meta:name="DCTERMS.W3CDTF/DCTERMS.available">2024-06-25</meta:user-defined>
    <meta:user-defined meta:name="DCTERMS.W3CDTF/OVERHEIDop.jaargang">2024</meta:user-defined>
    <meta:user-defined meta:name="OVERHEIDop.publicationIssue">276515</meta:user-defined>
    <meta:user-defined meta:name="OVERHEIDop.GmbID/DC.identifier">gmb-2024-276515</meta:user-defined>
    <meta:user-defined meta:name="OVERHEIDop.versieInformatie"/>
  </office:meta>
</office:document-meta>
</file>