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rstkamp 13 Arcen, op perceel sectie D nummer 2463, gelegen achter Gerstkamp 13, 5944EP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 perceel sectie D nummer 2463, gelegen achter Gerstkamp 13, 5944EP Arcen</text:span>
          </text:p>
            <text:p text:style-name="common-al">Voor Gerstkamp 13 Arcen</text:p>
            <text:p text:style-name="common-al">Ontvangen op 20 juni 2024</text:p>
            <text:p text:style-name="common-al">Kenmerk Z2024-0242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5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25</meta:user-defined>
    <meta:user-defined meta:name="DCTERMS.abstract">Betreft: Aanvraag op locatie op perceel sectie D nummer 2463, gelegen achter Gerstkamp 13, 5944EP Arcen</meta:user-defined>
    <dc:language>nl</dc:language>
    <meta:user-defined meta:name="OVERHEIDop.locatietype/OVERHEIDop.gebiedsmarkering">Punt</meta:user-defined>
    <meta:user-defined meta:name="OVERHEIDop.locatietype/OVERHEIDop.gebiedsmarkering">Vlak</meta:user-defined>
    <meta:user-defined meta:name="DC.title">Aanvraag vergunning voor Gerstkamp 13 Arcen, op perceel sectie D nummer 2463, gelegen achter Gerstkamp 13, 5944EP Arcen</meta:user-defined>
    <meta:user-defined meta:name="DCTERMS.W3CDTF/DCTERMS.available">2024-06-25</meta:user-defined>
    <meta:user-defined meta:name="DCTERMS.W3CDTF/OVERHEIDop.jaargang">2024</meta:user-defined>
    <meta:user-defined meta:name="OVERHEIDop.publicationIssue">276513</meta:user-defined>
    <meta:user-defined meta:name="OVERHEIDop.GmbID/DC.identifier">gmb-2024-276513</meta:user-defined>
    <meta:user-defined meta:name="OVERHEIDop.versieInformatie"/>
  </office:meta>
</office:document-meta>
</file>