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Ringweg 121, 2064 KJ, verbouwen van een schuur/opslag, verzenddatum 19-06-2024, zaaknummer 039410824462, DSO nummer 202403310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Ringweg 121, 2064 KJ, verbouwen van een schuur/opslag, verzenddatum 19-06-2024, zaaknummer 039410824462, DSO nummer 2024033100112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09</meta:user-defined>
    <meta:user-defined meta:name="OVERHEIDop.GmbID/DC.identifier">gmb-2024-276509</meta:user-defined>
    <meta:user-defined meta:name="OVERHEIDop.versieInformatie"/>
  </office:meta>
</office:document-meta>
</file>