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Marktplein 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0980, Marktplein 2a, het aanvragen van een exploitatievergunning i.v.m een overname. (ontvangen 18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5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60980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Marktplein 2a te Uitho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503</meta:user-defined>
    <meta:user-defined meta:name="OVERHEIDop.GmbID/DC.identifier">gmb-2024-276503</meta:user-defined>
    <meta:user-defined meta:name="OVERHEIDop.versieInformatie"/>
  </office:meta>
</office:document-meta>
</file>