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6 stuks bomen, Beethovenlaan, Mozartlaan, Wagenmaker, Zadelmaker, Kaartenmaker, Valeriussingel, Moessorgskyplaats, Mendelssohnplantsoen, Mahlerstraat en Massenetplaats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76 stuks bomen op locatie Beethovenlaan, Mozartlaan, Wagenmaker, Zadelmaker, Kaartenmaker, Valeriussingel, Moessorgskyplaats, Mendelssohnplantsoen, Mahlerstraat, Massenetplaats, Zwijndrecht.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4</meta:user-defined>
    <meta:user-defined meta:name="DCTERMS.abstract">Betreft:  Besluit op locatie Beethovenlaan, Mozartlaan, Wagenmaker, Zadelmaker, Kaartenmaker, Valeriussingel, Moessorgskyplaats, Mendelssohnplantsoen, Mahlerstraat, Massenetplaats, Zwijndrecht</meta:user-defined>
    <dc:language>nl</dc:language>
    <meta:user-defined meta:name="OVERHEIDop.locatietype/OVERHEIDop.gebiedsmarkering">Vlak</meta:user-defined>
    <meta:user-defined meta:name="DC.title">Toestemming voor het kappen van 76 stuks bomen, Beethovenlaan, Mozartlaan, Wagenmaker, Zadelmaker, Kaartenmaker, Valeriussingel, Moessorgskyplaats, Mendelssohnplantsoen, Mahlerstraat en Massenetplaats te Zwijndrecht</meta:user-defined>
    <meta:user-defined meta:name="DCTERMS.W3CDTF/DCTERMS.available">2024-01-02</meta:user-defined>
    <meta:user-defined meta:name="DCTERMS.W3CDTF/OVERHEIDop.jaargang">2024</meta:user-defined>
    <meta:user-defined meta:name="OVERHEIDop.publicationIssue">2765</meta:user-defined>
    <meta:user-defined meta:name="OVERHEIDop.GmbID/DC.identifier">gmb-2024-2765</meta:user-defined>
    <meta:user-defined meta:name="OVERHEIDop.versieInformatie"/>
  </office:meta>
</office:document-meta>
</file>