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geweigerd De Ripsstraat 1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een omgevingsvergunning geweigerd. De gemeente geeft geen toestemming voor het realiseren van een oprit op het perceel De Ripsstraat 17, 5051 BB in Goirle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649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211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geweigerd De Ripsstraat 17 Goirl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98</meta:user-defined>
    <meta:user-defined meta:name="OVERHEIDop.GmbID/DC.identifier">gmb-2024-276498</meta:user-defined>
    <meta:user-defined meta:name="OVERHEIDop.versieInformatie"/>
  </office:meta>
</office:document-meta>
</file>