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amenvoegen van 2 woningen aan Hoofdstraat 242 en 244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6 juni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samenvoegen van 2 woningen op de percelen Hoofdstraat 242 en 244, 7586 BX Overdinkel, zaakdossiernummer 0168Z2024002782.</text:p>
                <text:p text:style-name="al">Datum bekendmaking 20 jun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649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9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9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2782</meta:user-defined>
    <dc:language>nl</dc:language>
    <meta:user-defined meta:name="OVERHEIDop.locatietype/OVERHEIDop.gebiedsmarkering">Weg</meta:user-defined>
    <meta:user-defined meta:name="DC.title">Toestemming voor het samenvoegen van 2 woningen aan Hoofdstraat 242 en 244 te Overdinkel</meta:user-defined>
    <meta:user-defined meta:name="DCTERMS.W3CDTF/DCTERMS.available">2024-06-26</meta:user-defined>
    <meta:user-defined meta:name="DCTERMS.W3CDTF/OVERHEIDop.jaargang">2024</meta:user-defined>
    <meta:user-defined meta:name="OVERHEIDop.publicationIssue">276497</meta:user-defined>
    <meta:user-defined meta:name="OVERHEIDop.GmbID/DC.identifier">gmb-2024-276497</meta:user-defined>
    <meta:user-defined meta:name="OVERHEIDop.versieInformatie"/>
  </office:meta>
</office:document-meta>
</file>