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geluidshinder van 2 tot en met 3 juli aan Zijdelweg Boerlagelaan bus / tramstatio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60021, Zijdelweg Boerlagelaan bus / tramstation, aanvraag ontheffing geluidshinder van 2 t/m 3 juli van 19.00 uur t/m 05.00 uur (ontvangen 14-06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76493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49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49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6002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heffing voor geluidshinder van 2 tot en met 3 juli aan Zijdelweg Boerlagelaan bus / tramstation te Uithoor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6493</meta:user-defined>
    <meta:user-defined meta:name="OVERHEIDop.GmbID/DC.identifier">gmb-2024-276493</meta:user-defined>
    <meta:user-defined meta:name="OVERHEIDop.versieInformatie"/>
  </office:meta>
</office:document-meta>
</file>