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andzakken op 1 juli 2024 aan Prinses Margrietlaan 3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58199, Prinses Margrietlaan 39, het plaatsen van zandzakken op 1 juli 2024 (ontvangen 09-06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648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8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8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58199</meta:user-defined>
    <dc:language>nl</dc:language>
    <meta:user-defined meta:name="OVERHEIDop.locatietype/OVERHEIDop.gebiedsmarkering">Adres</meta:user-defined>
    <meta:user-defined meta:name="DC.title">Aanvraag vergunning voor het plaatsen van zandzakken op 1 juli 2024 aan Prinses Margrietlaan 39 te Uithoor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489</meta:user-defined>
    <meta:user-defined meta:name="OVERHEIDop.GmbID/DC.identifier">gmb-2024-276489</meta:user-defined>
    <meta:user-defined meta:name="OVERHEIDop.versieInformatie"/>
  </office:meta>
</office:document-meta>
</file>