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lein evenement buurtbarbecue/buurtfeest op 29 juni 2024 aan Wilgenhof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59500, Wilgenhof, aanvraag klein evenement buurtbarbecue/buurtfeest op 29 juni 2024 (ontvangen 11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47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7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7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59500</meta:user-defined>
    <dc:language>nl</dc:language>
    <meta:user-defined meta:name="OVERHEIDop.locatietype/OVERHEIDop.gebiedsmarkering">Weg</meta:user-defined>
    <meta:user-defined meta:name="DC.title">Aanvraag vergunning voor het klein evenement buurtbarbecue/buurtfeest op 29 juni 2024 aan Wilgenhof te De Kwak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478</meta:user-defined>
    <meta:user-defined meta:name="OVERHEIDop.GmbID/DC.identifier">gmb-2024-276478</meta:user-defined>
    <meta:user-defined meta:name="OVERHEIDop.versieInformatie"/>
  </office:meta>
</office:document-meta>
</file>