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de “Kwakelse kermis” van 30 augustus tot en met 3 september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59334, evenemententerrein De Kwakel, aanvraag ontheffing artikel 35 alcoholwet voor de “Kwakelse kermis” van 30 augustus t/m 3 september (ontvangen 12-06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4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9334</meta:user-defined>
    <dc:language>nl</dc:language>
    <meta:user-defined meta:name="OVERHEIDop.locatietype/OVERHEIDop.gebiedsmarkering">Woonplaats</meta:user-defined>
    <meta:user-defined meta:name="DC.title">Ontheffing van de alcoholwet voor de “Kwakelse kermis” van 30 augustus tot en met 3 september te De Kwak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472</meta:user-defined>
    <meta:user-defined meta:name="OVERHEIDop.GmbID/DC.identifier">gmb-2024-276472</meta:user-defined>
    <meta:user-defined meta:name="OVERHEIDop.versieInformatie"/>
  </office:meta>
</office:document-meta>
</file>