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5, 2161AD Lisse, het aanbrengen van gevelisolatie met stucwerk aan de buitengevel van de kopgevel. Kenmerk Z2024-00001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gevelisolatie met stucwerk aan de buitengevel van de kopgevel.</text:p>
            <text:p text:style-name="common-al"/>
            <text:p text:style-name="common-al">
            <text:span text:style-name="nadrukcur">Datum ontvangst:</text:span>20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647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9</meta:user-defined>
    <dc:language>nl</dc:language>
    <meta:user-defined meta:name="OVERHEIDop.locatietype/OVERHEIDop.gebiedsmarkering">Vlak</meta:user-defined>
    <meta:user-defined meta:name="DC.title">Nieuwe aanvraag omgevingsvergunning, Heereweg 45, 2161AD Lisse, het aanbrengen van gevelisolatie met stucwerk aan de buitengevel van de kopgevel. Kenmerk Z2024-00001109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6471</meta:user-defined>
    <meta:user-defined meta:name="OVERHEIDop.GmbID/DC.identifier">gmb-2024-276471</meta:user-defined>
    <meta:user-defined meta:name="OVERHEIDop.versieInformatie"/>
  </office:meta>
</office:document-meta>
</file>