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ntreehal aan Haarlemmerstraatweg 4A,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4A, 2343LB Oegstgeest - het uitbreiden van de entreehal (20-06-2024/ Z/24/19070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4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0707</meta:user-defined>
    <meta:user-defined meta:name="DCTERMS.abstract">het uitbreiden van de entreehal</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entreehal aan Haarlemmerstraatweg 4A, 2343LB Oegstgeest</meta:user-defined>
    <meta:user-defined meta:name="DCTERMS.W3CDTF/DCTERMS.available">2024-06-26</meta:user-defined>
    <meta:user-defined meta:name="DCTERMS.W3CDTF/OVERHEIDop.jaargang">2024</meta:user-defined>
    <meta:user-defined meta:name="OVERHEIDop.externeBijlage">OEGSTGEEST_202406_GFO_ZAKEN_808808_Haarlemmerst...|exb-2024-24997</meta:user-defined>
    <meta:user-defined meta:name="OVERHEIDop.publicationIssue">276469</meta:user-defined>
    <meta:user-defined meta:name="OVERHEIDop.GmbID/DC.identifier">gmb-2024-276469</meta:user-defined>
    <meta:user-defined meta:name="OVERHEIDop.versieInformatie"/>
  </office:meta>
</office:document-meta>
</file>