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Wet geluidhinder / bestemmingsplan Nieuw-Mathenesse Glasbuurt-West / omgevingsvergunningen VROM-terrein / besluit hogere waarden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edam maken volgens het bepaalde in o.a. artikel 3.8 van de Wet ruimtelijke ordening, de Wet algemene bepalingen omgevingsrecht en de Algemene wet bestuursrecht, het volgende bekend. </text:p>
            <text:p text:style-name="common-al">De raad van Schiedam heeft op 4 juni 2024 het bestemmingsplan Nieuw-Mathenesse Glasbuurt-West gewijzigd vastgesteld. Het raadsbesluit met bijbehorende stukken wordt ter inzage gelegd. </text:p>
            <text:p text:style-name="common-al">Op grond van artikel 3.30 van de Wet ruimtelijke ordening heeft de raad op 3 oktober 2023 de gemeentelijke coördinatieregeling van toepassing verklaard op aanvragen omgevingsvergunning voor het VROM-terrein, onderdeel van het plangebied van het bestemmingsplan. Na vaststelling van het bestemmingsplan zijn drie gevraagde omgevingsvergunningen verleend. De omgevingsvergunningen worden gelijktijdig met het vastgestelde bestemmingsplan ter inzage gelegd. </text:p>
            <text:p text:style-name="common-al">Eveneens heeft het college op grond van de Wet geluidhinder een besluit hogere waarden genomen, behorend bij het bestemmingsplan. Dit besluit wordt eveneens ter inzage gelegd.  </text:p>
            <text:p text:style-name="common-al">
            <text:span text:style-name="nadrukvet">Plangebied Nieuw-Mathenesse Glasbuurt-West</text:span>
          </text:p>
            <text:p text:style-name="common-al">Het plangebied van het bestemmingsplan bestaat uit diverse percelen op het huidige bedrijventerrein Nieuw-Mathenesse in Schiedam. Het gaat om het terrein van de voormalige glasfabriek tussen de Buitenhavenweg en de Nieuw-Mathenesserstraat, het VROM-terrein aan de Buitenhavenweg, enkele kleinere percelen aan de Couwenhovenstraat, Buitenhavenweg en Nieuwsticht, en een deel van de Buitenhaven. Het totale plangebied is ongeveer 8,5 hectare groot, waarvan circa 6 hectare voor ontwikkeling in aanmerking komt. </text:p>
            <text:p text:style-name="common-al">
            <text:span text:style-name="nadrukvet">Aanleiding </text:span>
          </text:p>
            <text:p text:style-name="common-al">Glasbuurt-West is onderdeel van de gebiedsontwikkeling Nieuw-Mathenesse. Samengevat ziet de gebiedsontwikkeling enerzijds op het transformeren van het noordelijk deel van het bedrijventerrein naar een gemengd woon-werkgebied (Glasbuurt-West en Glasbuurt-Oost), en anderzijds op het verder ontwikkelen en toekomstbestendig maken van het zuidelijk deel van het bedrijventerrein. </text:p>
            <text:p text:style-name="common-al">Met het bestemmingsplan wordt o.a. uitvoering gegeven aan een deel van de afspraken die door de gemeente zijn gemaakt met Rijk, provincie en regio over de bouw van nieuwe woningen in Schiedam. </text:p>
            <text:p text:style-name="common-al">
            <text:span text:style-name="nadrukvet">Inhoud bestemmingsplan</text:span>
          </text:p>
            <text:p text:style-name="common-al">Het bestemmingsplan maakt de bouw van 738 nieuwe woningen mogelijk, aangevuld met circa 23.000m<text:span text:style-name="sup">2</text:span> ruimte voor diverse vormen van gemengde bedrijvigheid, een hotel en diverse voorzieningen voor de nieuwe buurt. Het bestemmingsplan vormt het planologisch kader voor de herontwikkeling van het gebied. </text:p>
            <text:p text:style-name="common-al">De door de raad bij de vaststelling aangebrachte wijzigingen ten opzichte van het ontwerp zijn in een bijlage bij het raadsbesluit toegelicht. Het gaat niet om substantiële wijzigingen in de planopzet.</text:p>
            <text:p text:style-name="common-al">
            <text:span text:style-name="nadrukvet">Hogere waarden (geluid)</text:span>
          </text:p>
            <text:p text:style-name="common-al">Het plangebied van het bestemmingsplan is gelegen binnen meerdere wettelijke geluidzones. De voorkeursgrenswaarden voor wegverkeerslawaai en industrielawaai uit de Wet geluidhinder worden voor een deel van de nieuwe woningen overschreden. Voor deze woningen zijn hogere waarden vastgesteld. De procedure tot vaststelling van hogere waarden is gekoppeld aan het bestemmingsplan. </text:p>
            <text:p text:style-name="common-al">
            <text:span text:style-name="nadrukvet">Omgevingsvergunningen VROM-terrein</text:span>
          </text:p>
            <text:p text:style-name="common-al">Voor de inrichting en bebouwing van het VROM-terrein aan de Buitenhavenweg zijn drie aanvragen omgevingsvergunning ingediend. De raad van Schiedam heeft op 3 oktober 2023 besloten de coördinatieregeling zoals bedoeld in artikel 3.30 Wro toe te willen passen. Na vaststelling van het bestemmingsplan is besloten de gevraagde omgevingsvergunningen te verlenen. </text:p>
            <text:p text:style-name="common-al">De verleende omgevingsvergunningen zien op de bouw van 84 appartementen en circa 400m<text:span text:style-name="sup">2</text:span> ruimte voor horeca, de kap van een aantal bomen en het aanleggen van een inrit. De onderbouwing voor de vergunningen is gegeven door het bestemmingsplan. Het gaat om de vergunningen met zaaknummer Z2023-00000798 / OLO nummer 7930651 (activiteiten: bouwen en uitrit aanleggen of veranderen), zaaknummer Z2023-00001148 / OLO nummer 8205165 (activiteit: kap drie bomen) en zaaknummer Z2023-00001150 / OLO nummer 8205385 (activiteit: kap zeven bomen).</text:p>
            <text:p text:style-name="common-al">
            <text:span text:style-name="nadrukvet">Inzage en beroepsprocedure</text:span>
          </text:p>
            <text:p text:style-name="common-al">Het vastgestelde bestemmingsplan, de verleende omgevingsvergunningen en het besluit hogere waarden liggen vanaf 27 juni 2024 voor een periode van zes weken ter inzage. </text:p>
            <text:p text:style-name="common-al">Het bestemmingsplan is digitaal te bekijken op de websites www.ruimtelijkeplannen.nl en <text:a xlink:href="https://omgevingswet.overheid.nl/regels-op-de-kaart" xlink:type="simple">https://omgevingswet.overheid.nl/regels-op-de-kaart</text:a> (plan-idn is NL.IMRO.0606.BP00103-0003) . Alle stukken zijn ook in te zien bij het Klant Contact Centrum (KCC) in het Stadskantoor, Stadserf 1 te Schiedam. Het KCC is op afspraak geopend. </text:p>
            <text:p text:style-name="common-al">Gedurende de inzagetermijn kan beroep worden ingesteld tegen de genomen besluiten. Op grond van het bepaalde in de Wro inzake de toepassing van de coördinatieregeling, worden de diverse besluiten voor de mogelijkheid van beroep als één besluit aangemerkt.</text:p>
            <text:p text:style-name="common-al">Beroep kan worden ingesteld bij de Afdeling bestuursrechtspraak van de Raad van State, Postbus 20019, 2500 EA te ’s-Gravenhage. Instellen van beroep kan onder voorwaarden ook digitaal, zie hiervoor de website van de Raad van State: <text:a xlink:href="https://loket.raadvanstate.nl/digitaal-loket/" xlink:type="simple">https://loket.raadvanstate.nl/digitaal-loket/</text:a> . Voor de behandeling van een beroep zijn griffierechten verschuldigd. </text:p>
            <text:p text:style-name="common-al">Gedurende de periode van terinzagelegging kan tevens een verzoek om voorlopige voorziening worden ingediend bij de voorzitter van de Afdeling bestuursrechtspraak van de Raad van State. Voor de behandeling van een dergelijk verzoek zijn ook griffierechten verschuldigd.</text:p>
            <text:p text:style-name="common-al">De besluiten treden in werking daags na afloop van de beroepstermijn. Indien binnen de beroepstermijn een verzoek om voorlopige voorziening wordt ingediend, treden de besluiten niet in werking voordat op dat verzoek is beslist.</text:p>
            <text:p text:style-name="common-al">
            <text:span text:style-name="nadrukvet">Crisis- en Herstelwet</text:span>
          </text:p>
            <text:p text:style-name="common-al">Op het besluit tot het vaststellen van het bestemmingsplan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span text:style-name="nadrukvet">Vragen </text:span>
          </text:p>
            <text:p text:style-name="last-al">Voor vragen over het bestemmingsplan of de procedure kunt u via telefoonnummer 14010 contact opnemen met de heer H.J. Solle, senior juridisch beleidsadviseur ruimtelijk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26 juni 2024</text:span>
          </text:p>
          </text:section>
          <text:section text:name="ondertekening_id1-3-2-2-2">
            <text:p><text:span text:style-name="functie">Burgemeester en wethouders van Schiedam,</text:span></text:p>
            <text:p><text:span text:style-name="deze">Namens deze:</text:span></text:p>
            <text:p><text:span text:style-name="ondertekening_naam">
            <text:span text:style-name="voornaam">C.E. Bos,</text:span>
            <text:span text:style-name="achternaam">secretaris</text:span>
          </text:span></text:p>
          </text:section>
          <text:section text:name="ondertekening_id1-3-2-2-3">
            <text:p><text:span text:style-name="ondertekening_naam">
            <text:span text:style-name="voornaam">mr. H.M. Bergmann, </text:span>
            <text:span text:style-name="achternaam">burge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646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6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6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chiedam</meta:user-defined>
    <meta:user-defined meta:name="OVERHEID.Informatietype/DC.type">officiële publicatie</meta:user-defined>
    <meta:user-defined meta:name="OVERHEIDop.Rubriek/DC.type">ruimtelijk plan of omgevingsdocument</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imtelijkplan/OVERHEIDop.bekendmakingBetreffendePlan">NL.IMRO.0606.BP00103-0003</meta:user-defined>
    <meta:user-defined meta:name="OVERHEIDop.Plansoort/OVERHEIDop.plansoort">bestemmings- of omgevingsplan</meta:user-defined>
    <meta:user-defined meta:name="OVERHEIDop.referentienummer">NL.IMRO.0606.BP00103-0003</meta:user-defined>
    <meta:user-defined meta:name="DCTERMS.abstract">Ter inzage legging diverse ruimtelijke besluiten in coördinatie cf. art. 3.30 Wro: bestemmingsplan Nieuw-Mathenesse Glasbuurt-West, omgevingsvergunningen VROM-terrein Nieuw-Mathenesse, besluit hogere waarden Wet geluidhinder</meta:user-defined>
    <dc:language>nl</dc:language>
    <meta:user-defined meta:name="OVERHEIDop.locatietype/OVERHEIDop.gebiedsmarkering">Vlak</meta:user-defined>
    <meta:user-defined meta:name="OVERHEIDop.locatietype/OVERHEIDop.gebiedsmarkering">Vlak</meta:user-defined>
    <meta:user-defined meta:name="DC.title">Wet ruimtelijke ordening / Wet geluidhinder / bestemmingsplan Nieuw-Mathenesse Glasbuurt-West / omgevingsvergunningen VROM-terrein / besluit hogere waarden (geluid)</meta:user-defined>
    <meta:user-defined meta:name="DCTERMS.W3CDTF/DCTERMS.available">2024-06-26</meta:user-defined>
    <meta:user-defined meta:name="DCTERMS.W3CDTF/OVERHEIDop.jaargang">2024</meta:user-defined>
    <meta:user-defined meta:name="OVERHEIDop.publicationIssue">276465</meta:user-defined>
    <meta:user-defined meta:name="OVERHEIDop.GmbID/DC.identifier">gmb-2024-276465</meta:user-defined>
    <meta:user-defined meta:name="OVERHEIDop.versieInformatie"/>
  </office:meta>
</office:document-meta>
</file>