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mbos, Doorn (kadastraal perceel  (DOO00) B 3173, Doorn), legaliseren bestaand hekwerk  (RX2024-00001137, 21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mbos, Doorn (kadastraal perceel  (DOO00) B 3173, Doorn), legaliseren bestaand hekwerk  (RX2024-00001137, 21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646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6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6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137</meta:user-defined>
    <meta:user-defined meta:name="DCTERMS.abstract">Kombos, Doorn (kadastraal perceel  (DOO00) B 3173, Doorn), legaliseren bestaand hekwerk  (RX2024-00001137, 21 juni 2024)</meta:user-defined>
    <dc:language>nl</dc:language>
    <meta:user-defined meta:name="OVERHEIDop.locatietype/OVERHEIDop.gebiedsmarkering">Vlak</meta:user-defined>
    <meta:user-defined meta:name="DC.title">Gemeente Utrechtse Heuvelrug, verleende omgevingsvergunning - Kombos, Doorn (kadastraal perceel  (DOO00) B 3173, Doorn), legaliseren bestaand hekwerk  (RX2024-00001137, 21 juni 2024)</meta:user-defined>
    <meta:user-defined meta:name="DCTERMS.W3CDTF/DCTERMS.available">2024-06-25</meta:user-defined>
    <meta:user-defined meta:name="DCTERMS.W3CDTF/OVERHEIDop.jaargang">2024</meta:user-defined>
    <meta:user-defined meta:name="OVERHEIDop.publicationIssue">276464</meta:user-defined>
    <meta:user-defined meta:name="OVERHEIDop.GmbID/DC.identifier">gmb-2024-276464</meta:user-defined>
    <meta:user-defined meta:name="OVERHEIDop.versieInformatie"/>
  </office:meta>
</office:document-meta>
</file>