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alorama 5, 2132RA, verwijderen van de keukenmuur, verzenddatum 19-06-2024, zaaknummer 039410913922, olonummer 2024022500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45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Kalorama 5, 2132RA, verwijderen van de keukenmuur, verzenddatum 19-06-2024, zaaknummer 039410913922, olonummer 2024022500221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59</meta:user-defined>
    <meta:user-defined meta:name="OVERHEIDop.GmbID/DC.identifier">gmb-2024-276459</meta:user-defined>
    <meta:user-defined meta:name="OVERHEIDop.versieInformatie"/>
  </office:meta>
</office:document-meta>
</file>