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”Techniek Driedaagse” van 8 tot en met 11 oktober 2024 aan Mijnsherenweg 1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58147, Mijnsherenweg 12, aanvraag evenementenvergunning voor ”Techniek Driedaagse” van 8 t/m 11 oktober 2024. (ontvangen 07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45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5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5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58147</meta:user-defined>
    <dc:language>nl</dc:language>
    <meta:user-defined meta:name="OVERHEIDop.locatietype/OVERHEIDop.gebiedsmarkering">Weg</meta:user-defined>
    <meta:user-defined meta:name="DC.title">Aanvraag vergunning voor het ”Techniek Driedaagse” van 8 tot en met 11 oktober 2024 aan Mijnsherenweg 12 te De Kwak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457</meta:user-defined>
    <meta:user-defined meta:name="OVERHEIDop.GmbID/DC.identifier">gmb-2024-276457</meta:user-defined>
    <meta:user-defined meta:name="OVERHEIDop.versieInformatie"/>
  </office:meta>
</office:document-meta>
</file>