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Vergunning Kleizuwe 131, 3633AG Vreeland - Country-weekend 29-06-2024 en 30-06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is verleend op grond van artikel 2:25 van de Algemene plaatselijke verordening voor het houden van het Country Weekend op 29 en 30 juni 2024. De 29e is het van 20:00 uur tot 0:00 uur en de 30e van 14:00 uur tot 18:00 uur. Het evenement vind plaats aan de Kleizuwe 131 in Vreeland. </text:p>
            <text:p text:style-name="common-al">Datum besluit: 21 juni 2024</text:p>
            <text:p text:style-name="common-al">Zaaknummer: Z2024-00000581</text:p>
            <text:p text:style-name="common-al">U kunt bezwaar maken tot en met 2 augustus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 augustus 2024. Het bezwaarschrift moet de volgende gegevens bevatten:</text:p>
            <text:list text:style-name="id1-3-2-1-1-7">
              <text:list-item text:style-override="id1-3-2-1-1-7-1">
                <text:number>•</text:number>
                <text:p text:style-name="al">de dagtekening;</text:p>
              </text:list-item>
              <text:list-item text:style-override="id1-3-2-1-1-7-2">
                <text:number>•</text:number>
                <text:p text:style-name="al">uw volledige naam- en adresgegevens;</text:p>
              </text:list-item>
              <text:list-item text:style-override="id1-3-2-1-1-7-3">
                <text:number>•</text:number>
                <text:p text:style-name="al">uw handtekening;</text:p>
              </text:list-item>
              <text:list-item text:style-override="id1-3-2-1-1-7-4">
                <text:number>•</text:number>
                <text:p text:style-name="al">een kopie van het besluit waar u het niet mee eens bent;</text:p>
              </text:list-item>
              <text:list-item text:style-override="id1-3-2-1-1-7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76456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456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456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581</meta:user-defined>
    <meta:user-defined meta:name="DCTERMS.abstract">Betreft: Besluit op locatie Kleizuwe 131, 3633AG Vreeland</meta:user-defined>
    <dc:language>nl</dc:language>
    <meta:user-defined meta:name="OVERHEIDop.locatietype/OVERHEIDop.gebiedsmarkering">Punt</meta:user-defined>
    <meta:user-defined meta:name="DC.title">Gemeente Stichtse Vecht - Vergunning Kleizuwe 131, 3633AG Vreeland - Country-weekend 29-06-2024 en 30-06-2024</meta:user-defined>
    <meta:user-defined meta:name="OVERHEIDop.datumEindeReactietermijn">2024-08-02</meta:user-defined>
    <meta:user-defined meta:name="OVERHEIDop.terinzageleggingBG">https://jeleefomgeving.nl/inzien/823214527/7ec6c4a8-2fbf-11ef-a337-0050560122a3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6456</meta:user-defined>
    <meta:user-defined meta:name="OVERHEIDop.GmbID/DC.identifier">gmb-2024-276456</meta:user-defined>
    <meta:user-defined meta:name="OVERHEIDop.versieInformatie"/>
  </office:meta>
</office:document-meta>
</file>