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een kermis op het Marktplein te Winschoten voor de periode 3 tot en met 7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een kermis op het Marktplein te Winschoten voor de periode 3 tot en met 7 juli 2024. Verleend en verzonden op 18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64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een kermis op het Marktplein te Winschoten voor de periode 3 tot en met 7 juli 2024.</meta:user-defined>
    <meta:user-defined meta:name="DCTERMS.W3CDTF/DCTERMS.available">2024-06-26</meta:user-defined>
    <meta:user-defined meta:name="DCTERMS.W3CDTF/OVERHEIDop.jaargang">2024</meta:user-defined>
    <meta:user-defined meta:name="OVERHEIDop.publicationIssue">276455</meta:user-defined>
    <meta:user-defined meta:name="OVERHEIDop.GmbID/DC.identifier">gmb-2024-276455</meta:user-defined>
    <meta:user-defined meta:name="OVERHEIDop.versieInformatie"/>
  </office:meta>
</office:document-meta>
</file>