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o.a. kadestraal perceel E1752 te Muiden (nabij Maxis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4 besloten om de beslistermijn voor de aanvraag met zaaknummer Z2024-00000779 voor het realiseren van een faunapassage op locatie o.a. kadestraal perceel E1752 te Muiden (nabij Maxisweg)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6454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5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5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4-00000779</meta:user-defined>
    <meta:user-defined meta:name="DCTERMS.abstract">Betreft: Beschikking verlenging beslistermijn op locatie o.a. kadestraal perceel E1752 te Muiden (nabij Maxisweg)</meta:user-defined>
    <dc:language>nl</dc:language>
    <meta:user-defined meta:name="OVERHEIDop.locatietype/OVERHEIDop.gebiedsmarkering">Vlak</meta:user-defined>
    <meta:user-defined meta:name="DC.title">Verlengingsbesluit omgevingsvergunning o.a. kadestraal perceel E1752 te Muiden (nabij Maxisweg)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454</meta:user-defined>
    <meta:user-defined meta:name="OVERHEIDop.GmbID/DC.identifier">gmb-2024-276454</meta:user-defined>
    <meta:user-defined meta:name="OVERHEIDop.versieInformatie"/>
  </office:meta>
</office:document-meta>
</file>