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besloten om de beslistermijn voor de aanvraag met zaaknummer Z2024-00000759 voor het onderkelderen van de woning (technische bouwactiviteit) op locatie Westbatterijlaan 9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4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Beschikking verlenging beslistermijn op locatie Westbatterijlaan 9 te Muiden</meta:user-defined>
    <dc:language>nl</dc:language>
    <meta:user-defined meta:name="OVERHEIDop.locatietype/OVERHEIDop.gebiedsmarkering">Vlak</meta:user-defined>
    <meta:user-defined meta:name="DC.title">Verlengingsbesluit omgevingsvergunning Westbatterijlaan 9 te Mui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49</meta:user-defined>
    <meta:user-defined meta:name="OVERHEIDop.GmbID/DC.identifier">gmb-2024-276449</meta:user-defined>
    <meta:user-defined meta:name="OVERHEIDop.versieInformatie"/>
  </office:meta>
</office:document-meta>
</file>