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andgoed Twente Fair op 26 oktober van 10:00 uur tot 18:00 uur en 27 oktober 2024 van 10:00 uur tot 17:00 uur aan Lutterzandweg 1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n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andgoed Twente Fair op de volgende data en tijden;</text:p>
                <text:list text:style-name="id1-3-2-1-1-4-1-3">
                  <text:list-item text:style-override="id1-3-2-1-1-4-1-3-1">
                    <text:number>○</text:number>
                    <text:p text:style-name="al">26 oktober 2024, van 10:00 uur tot 18:00 uur;</text:p>
                  </text:list-item>
                  <text:list-item text:style-override="id1-3-2-1-1-4-1-3-2">
                    <text:number>○</text:number>
                    <text:p text:style-name="al">27 oktober 2024, van 10:00 uur tot 17:00 uur.</text:p>
                  </text:list-item>
                </text:list>
              </text:list-item>
              <text:list-item text:style-override="id1-3-2-1-1-4-2">
                <text:number/>
                <text:p text:style-name="al">Locatie; op het terrein van Landgoedkamping het Meuleman. Lutterzandweg 16a, 7587 LH De Lutte.</text:p>
              </text:list-item>
            </text:list>
            <text:p text:style-name="common-al">Zaaknummer: 24Z01402.</text:p>
            <text:p text:style-name="common-al">Datum binnenkomst: 18 juni 2024.</text:p>
            <text:p text:style-name="last-al">Locatie; op het terrein van Landgoedkamping het Meuleman. Lutterzandweg 16a, 7587 LH De Lut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64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402</meta:user-defined>
    <dc:language>nl</dc:language>
    <meta:user-defined meta:name="OVERHEIDop.locatietype/OVERHEIDop.gebiedsmarkering">Adres</meta:user-defined>
    <meta:user-defined meta:name="DC.title">Aanvraag vergunning voor het houden van het evenement Landgoed Twente Fair op 26 oktober van 10:00 uur tot 18:00 uur en 27 oktober 2024 van 10:00 uur tot 17:00 uur aan Lutterzandweg 16a te de Lutt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48</meta:user-defined>
    <meta:user-defined meta:name="OVERHEIDop.GmbID/DC.identifier">gmb-2024-276448</meta:user-defined>
    <meta:user-defined meta:name="OVERHEIDop.versieInformatie"/>
  </office:meta>
</office:document-meta>
</file>