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plaatsen van reclame blokletters 'EuroParcs' met logo nabij de entree. Kenmerk Z2024-0000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 blokletters 'EuroParcs' met logo nabij de entree.</text:p>
            <text:p text:style-name="common-al"/>
            <text:p text:style-name="common-al">
            <text:span text:style-name="nadrukcur">Datum ontvangst:</text:span>19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4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oekhorsterweg 21, 2362AH Warmond, het plaatsen van reclame blokletters 'EuroParcs' met logo nabij de entree. Kenmerk Z2024-00001085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6446</meta:user-defined>
    <meta:user-defined meta:name="OVERHEIDop.GmbID/DC.identifier">gmb-2024-276446</meta:user-defined>
    <meta:user-defined meta:name="OVERHEIDop.versieInformatie"/>
  </office:meta>
</office:document-meta>
</file>