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ocatie HLM03 H 11574 lokaal bekend als Akerdijk 116, het bouwen van een nieuwbouwwoning, verzenddatum 19-06-2024, zaaknummer 03946171511, OLO nummer 669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44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locatie HLM03 H 11574 lokaal bekend als Akerdijk 116, het bouwen van een nieuwbouwwoning, verzenddatum 19-06-2024, zaaknummer 03946171511, OLO nummer 6690009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43</meta:user-defined>
    <meta:user-defined meta:name="OVERHEIDop.GmbID/DC.identifier">gmb-2024-276443</meta:user-defined>
    <meta:user-defined meta:name="OVERHEIDop.versieInformatie"/>
  </office:meta>
</office:document-meta>
</file>