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en/of Bijzondere Wetgeving voor het houden van een Fashion Event – najaar op een gedeelte van het Israëlplein te Winschoten op zaterdag 21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het houden van een Fashion Event – najaar op een gedeelte van het Israëlplein te Winschoten op zaterdag 21 september 2024 van 12.00 uur tot 16.30 uur. Verleend en verzonden op 17 jun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644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4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4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Evenementvergunning APV (Algemene plaatselijke verordening gemeente Oldambt) en/of Bijzondere Wetgeving voor het houden van een Fashion Event – najaar op een gedeelte van het Israëlplein te Winschoten op zaterdag 21 september 2024</meta:user-defined>
    <meta:user-defined meta:name="DCTERMS.W3CDTF/DCTERMS.available">2024-06-26</meta:user-defined>
    <meta:user-defined meta:name="DCTERMS.W3CDTF/OVERHEIDop.jaargang">2024</meta:user-defined>
    <meta:user-defined meta:name="OVERHEIDop.publicationIssue">276440</meta:user-defined>
    <meta:user-defined meta:name="OVERHEIDop.GmbID/DC.identifier">gmb-2024-276440</meta:user-defined>
    <meta:user-defined meta:name="OVERHEIDop.versieInformatie"/>
  </office:meta>
</office:document-meta>
</file>