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litsen van het appartement aan de Terborgseweg 37, 7001 G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Terborgseweg 37, 7001 GM Doetinchem</text:p>
            <text:p text:style-name="common-al">Omschrijving:			splitsen van het appartement</text:p>
            <text:p text:style-name="common-al">Dossiernummer:		gD2404000210</text:p>
            <text:p text:style-name="common-al">Datum verzending:	21-06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643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3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3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10</meta:user-defined>
    <meta:user-defined meta:name="DCTERMS.abstract">Omgevingsvergunning verleend voor het splitsen van het appartement aan de Terborgseweg 37, 7001 GM Doetinchem</meta:user-defined>
    <dc:language>nl</dc:language>
    <meta:user-defined meta:name="OVERHEIDop.locatietype/OVERHEIDop.gebiedsmarkering">Punt</meta:user-defined>
    <meta:user-defined meta:name="DC.title">Omgevingsvergunning verleend: splitsen van het appartement aan de Terborgseweg 37, 7001 GM Doetinche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38</meta:user-defined>
    <meta:user-defined meta:name="OVERHEIDop.GmbID/DC.identifier">gmb-2024-276438</meta:user-defined>
    <meta:user-defined meta:name="OVERHEIDop.versieInformatie"/>
  </office:meta>
</office:document-meta>
</file>