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engen van de vergunning voor een tijdelijke inrit aan de Keppelseweg 131, 7008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eppelseweg 131, 7008 BA Doetinchem</text:p>
            <text:p text:style-name="common-al">Omschrijving:			verlengen van de vergunning voor een tijdelijke inrit</text:p>
            <text:p text:style-name="common-al">Dossiernummer:		gD2403000121</text:p>
            <text:p text:style-name="common-al">Datum verzending:	21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642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21</meta:user-defined>
    <meta:user-defined meta:name="DCTERMS.abstract">Omgevingsvergunning verleend voor het verlengen van de vergunning voor een tijdelijke inrit aan de Keppelseweg 131, 7008 BA Doetinchem</meta:user-defined>
    <dc:language>nl</dc:language>
    <meta:user-defined meta:name="OVERHEIDop.locatietype/OVERHEIDop.gebiedsmarkering">Punt</meta:user-defined>
    <meta:user-defined meta:name="DC.title">Omgevingsvergunning verleend: verlengen van de vergunning voor een tijdelijke inrit aan de Keppelseweg 131, 7008 BA Doetin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28</meta:user-defined>
    <meta:user-defined meta:name="OVERHEIDop.GmbID/DC.identifier">gmb-2024-276428</meta:user-defined>
    <meta:user-defined meta:name="OVERHEIDop.versieInformatie"/>
  </office:meta>
</office:document-meta>
</file>