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Dahlia Park aan de Trambaan Waterlelie 99999,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Dahlia Park aan de Trambaan Waterlelie 99999, Winkel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642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2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2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Dahlia Park aan de Trambaan Waterlelie 99999, Winkel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424</meta:user-defined>
    <meta:user-defined meta:name="OVERHEIDop.GmbID/DC.identifier">gmb-2024-276424</meta:user-defined>
    <meta:user-defined meta:name="OVERHEIDop.versieInformatie"/>
  </office:meta>
</office:document-meta>
</file>