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iden, verkeersbesluit betreffende het aanwijzen van vijf laad- en losplaatsen voor het direct laden en/of lossen van niet handzame goederen in de Beatrixstraat, Irenestraat, Margrietstraat, Marijkestraat en de Julianakade</text:p>
      <text:section text:name="regeling_id1-3-2" text:style-name="regeling">
        <text:section text:name="aanhef_id1-3-2-1" text:style-name="aanhef">
          <text:section text:name="context_id1-3-2-1-1" text:style-name="context">
            <text:p text:style-name="context.al">
            <text:span text:style-name="nadrukcur">Situatietekening: 03132024-02</text:span>
          </text:p>
            <text:p text:style-name="context_bottom"/>
          </text:section>
          <text:p text:style-name="aanhef_wie">Burgemeester en wethouders van de gemeente Leiden</text:p>
          <text:section text:name="considerans_id1-3-2-1-3" text:style-name="considerans">
            <text:p text:style-name="tussenkopcur">
            <text:span text:style-name="nadrukvet">Overwegingen ten aanzien van het besluit</text:span>
          </text:p>
            <text:p text:style-name="considerans.al">Gelet op hoofdstuk II van de Wegenverkeerswet 1994, het Reglement Verkeersregels en Verkeerstekens 1990 (RVV1990), de bepalingen van het Besluit Administratieve Bepalingen inzake het Wegverkeer (BABW) de Uitvoeringsvoorschriften BABW inzake verkeerstekens en de Bevoegdhedenregeling gemeente Leiden, waarin de bevoegdheid tot het nemen van verkeersbesluiten is voorbehouden aan de managers van het cluster Stedelijke ontwikkeling,</text:p>
            <text:p text:style-name="considerans.al">de Beatrixstraat, Irenestraat, Margrietstraat, Marijkestraat en de Julianakade een zeer smal wegprofiel hebben van ca. 3,30-3,60m);</text:p>
            <text:p text:style-name="considerans.al">dat de entrees van de nieuwe appartementen direct aan de westzijde van de gebouwen ligt, aan de zijstraten; </text:p>
            <text:p text:style-name="considerans.al">dit aanleiding geeft voor pakketbezorgers, verhuisauto’s en ander laad- en losverkeer om zo dicht als mogelijk bij de entree van het gebouw te willen parkeren;</text:p>
            <text:p text:style-name="considerans.al">er geen goede plaats is om buiten het verkeer te kunnen laden en lossen direct naast de entree zonder dat dit ten koste gaat van een groot aantal parkeerplaatsen, welke onderdeel zijn van de verleende omgevingsvergunning;</text:p>
            <text:p text:style-name="considerans.al">bij afwezigheid van een laad- en losvoorziening er een grote kans is dat dit verkeer alsnog gaat stilstaan op de rijbaan nabij de entree naast/bij de parkeervakken;</text:p>
            <text:p text:style-name="considerans.al">het creëren van een ruime laad- en losplaats aan de oostzijde van het wegvak mogelijk is in de beschikbare ruimte van het wegprofiel aangezien de parkeerplaatsen komen te vervallen;</text:p>
            <text:p text:style-name="considerans.al">waarmee een gelegenheid aangeboden wordt voor laad- en losverkeer om buiten het verkeer te kunnen staan, alsook dat de geparkeerde (vracht)wagen geen zichtbelemmering veroorzaakt voor het functioneren van uitritconstructies aan de Willem de Zwijgerlaan;</text:p>
            <text:p text:style-name="considerans.al">overleg is gepleegd met de (gemachtigde van de) korpschef van de politie, welke een positief advies heeft gegeven ten aanzien van de genoemde verkeersmaatregelen;</text:p>
            <text:p text:style-name="considerans.al">de onder ‘besluiten’ genoemde wegen in beheer zijn bij de gemeente Leiden;</text:p>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BESLUIT</text:span>E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instellen van vijf laad-en losplaatsen op de Beatrixstraat, Irenestraat, Margrietstraat, Marijkestraat en de Julianakade te Leiden door het plaatsen van de volgende bebording:</text:p>
                <text:list text:style-name="id1-3-2-2-1-2-1-3">
                  <text:list-item text:style-override="id1-3-2-2-1-2-1-3-1">
                    <text:number>a.</text:number>
                    <text:p text:style-name="al">vijfmaal verkeersbord type E07 volgens bijlage 1 van het RVV 1990, op de kruisingen Julianakade - Willem de Zwijgerlaan, Margrietstraat - Willem de Zwijgerlaan, Marijkestraat - Willem de Zwijgerlaan, Irenestraat - Willem de Zwijgerlaan en de Beatrixstraat - Willem de Zwijgerlaan;</text:p>
                  </text:list-item>
                </text:list>
              </text:list-item>
              <text:list-item text:style-override="id1-3-2-2-1-2-2">
                <text:number>2.</text:number>
                <text:p text:style-name="al">de verkeersborden aan te brengen zoals aangegeven op de bij dit besluit behoren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25-03-2024</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F.J.H.</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Procedure</text:p>
          <text:p text:style-name="tussenkopcur">Het verkeersbesluit is vanaf vrijdag 28 juni 2024 te vinden in het Gemeenteblad, <text:a xlink:href="http://www.overheid.nl" xlink:type="simple">www.overheid.nl</text:a>. Een papieren versie van het verkeersbesluit ligt van 28 juni 2024 ter inzage in het Stadskantoor (adres: Bargelaan 190, Leiden). </text:p>
          <text:p text:style-name="tussenkopcur">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betreffende het aanwijzen van een vijf laad- en losplaatsen voor het direct laden en/of lossen van niet handzame goederen in de Beatrixstraat, Irenestraat, Margrietstraat, Marijkestraat en de Julianakade’. Bij een spoedeisend belang kan tevens bij de Voorzieningenrechter van de rechtbank Den Haag, sector bestuursrecht, postbus 20302, 2500 EH Den Haag, een verzoek om voorlopige voorziening worden gedaan om het besluit te schor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641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1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1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en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op.locatietype/OVERHEIDop.gebiedsmarkering">Vlak</meta:user-defined>
    <meta:user-defined meta:name="DC.title">Gemeente Leiden, verkeersbesluit betreffende het aanwijzen van vijf laad- en losplaatsen voor het direct laden en/of lossen van niet handzame goederen in de Beatrixstraat, Irenestraat, Margrietstraat, Marijkestraat en de Julianakade</meta:user-defined>
    <meta:user-defined meta:name="OVERHEIDop.datumEindeReactietermijn">2024-08-09</meta:user-defined>
    <meta:user-defined meta:name="OVERHEIDop.TilID/OVERHEIDop.terinzageleggingOP">til-2024-19367</meta:user-defined>
    <meta:user-defined meta:name="DCTERMS.W3CDTF/DCTERMS.available">2024-06-28</meta:user-defined>
    <meta:user-defined meta:name="DCTERMS.W3CDTF/OVERHEIDop.jaargang">2024</meta:user-defined>
    <meta:user-defined meta:name="OVERHEIDop.publicationIssue">276418</meta:user-defined>
    <meta:user-defined meta:name="OVERHEIDop.GmbID/DC.identifier">gmb-2024-276418</meta:user-defined>
    <meta:user-defined meta:name="OVERHEIDop.versieInformatie"/>
  </office:meta>
</office:document-meta>
</file>