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intrekking omgevingsvergunning - Putsteeg 6 Schij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Meierijstad maken bekend dat zij een verzoek tot intrekking van een omgevingsvergunning weigeren (vergunning is vervallen o.b.v. de Omgevingswet).</text:p>
            <text:p text:style-name="common-al">Voor: het houden van landbouwhuisdieren</text:p>
            <text:p text:style-name="common-al">Locatie: Putsteeg 6, 5481 XT Schijndel</text:p>
            <text:p text:style-name="common-al">Kenmerk: Z/218063 (ODBN) en INT-2024-0366 (gemeente)</text:p>
            <text:p text:style-name="common-al">Verzenddatum besluit: 21 juni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Meierijstad, Postbus 10.001, 5460 DA Veghel. 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last-al">Heeft u vragen over het besluit? Neem hiervoor contact op met de Omgevingsdienst Brabant Noord, via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4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063; INT-2024-0366</meta:user-defined>
    <dc:language>nl</dc:language>
    <meta:user-defined meta:name="OVERHEIDop.locatietype/OVERHEIDop.gebiedsmarkering">Adres</meta:user-defined>
    <meta:user-defined meta:name="DC.title">Besluit weigeren intrekking omgevingsvergunning - Putsteeg 6 Schijndel</meta:user-defined>
    <meta:user-defined meta:name="DCTERMS.W3CDTF/DCTERMS.available">2024-06-25</meta:user-defined>
    <meta:user-defined meta:name="DCTERMS.W3CDTF/OVERHEIDop.jaargang">2024</meta:user-defined>
    <meta:user-defined meta:name="OVERHEIDop.publicationIssue">276417</meta:user-defined>
    <meta:user-defined meta:name="OVERHEIDop.GmbID/DC.identifier">gmb-2024-276417</meta:user-defined>
    <meta:user-defined meta:name="OVERHEIDop.versieInformatie"/>
  </office:meta>
</office:document-meta>
</file>