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Landauer 47 en 49, het bouwen van 2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juni 2024 een omgevingsvergunning verleend voor het bouwen van 2 bedrijfsunits, activiteit *1, op de locatie Landauer 47 en 49. De vergunning heeft dossiernummer: 24Z0000043.</text:p>
            <text:p text:style-name="common-al"/>
            <text:p text:style-name="common-al">Ter inzage</text:p>
            <text:p text:style-name="common-al">De stukken liggen vanaf 26 juni 2024 ter inzage bij het Publiekscentrum in het gemeentehuis tijdens openingstijden. Indien u vragen heeft, neem dan contact op met het Publiekscentrum van de gemeente voor het maken van een afspraak. 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76416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41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41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Z0000043</meta:user-defined>
    <dc:language>nl</dc:language>
    <meta:user-defined meta:name="OVERHEIDop.locatietype/OVERHEIDop.gebiedsmarkering">Punt</meta:user-defined>
    <meta:user-defined meta:name="DC.title">Gemeente Zeewolde, verleende omgevingsvergunning, Landauer 47 en 49, het bouwen van 2 bedrijfsunits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416</meta:user-defined>
    <meta:user-defined meta:name="OVERHEIDop.GmbID/DC.identifier">gmb-2024-276416</meta:user-defined>
    <meta:user-defined meta:name="OVERHEIDop.versieInformatie"/>
  </office:meta>
</office:document-meta>
</file>