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procesinstallatie aan Kapitein Nemostraat 14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de volgende omgevingsvergunning (OBM) op grond van de Wet algemene bepalingen omgevingsrecht (Wabo) heeft verleend (de datum van bekendmaking is eerst genoemd):</text:p>
            <text:p text:style-name="common-al">
            <text:span text:style-name="nadrukvet">EMMEN </text:span>
          </text:p>
            <text:p text:style-name="common-al">12 juni 2024, <text:span text:style-name="nadrukvet">Kapitein Nemostraat 14 A</text:span>, het wijzigen van een procesinstallatie </text:p>
            <text:p text:style-name="common-al">(269218-2023)</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 en voorlopige voorziening </text:span>
          </text:p>
            <text:p text:style-name="common-al">Tegen dit besluit kunnen belanghebbenden binnen zes weken na verzenddatum van het besluit bezwaar maken door het indienen van een gemotiveerd bezwaarschrift. U richt uw zienswijze aan het college van burgemeester en wethouders van de gemeente Emmen, Postbus 30.001, 7800 RA Emmen.</text:p>
            <text:p text:style-name="common-al">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64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9218-2023</meta:user-defined>
    <dc:language>nl</dc:language>
    <meta:user-defined meta:name="OVERHEIDop.locatietype/OVERHEIDop.gebiedsmarkering">Adres</meta:user-defined>
    <meta:user-defined meta:name="DC.title">Toestemming voor het wijzigen van een procesinstallatie aan Kapitein Nemostraat 14 A te Emmen</meta:user-defined>
    <meta:user-defined meta:name="OVERHEIDop.datumEindeReactietermijn">2024-07-25</meta:user-defined>
    <meta:user-defined meta:name="OVERHEIDop.TilID/OVERHEIDop.terinzageleggingOP">til-2024-19364</meta:user-defined>
    <meta:user-defined meta:name="DCTERMS.W3CDTF/DCTERMS.available">2024-06-25</meta:user-defined>
    <meta:user-defined meta:name="DCTERMS.W3CDTF/OVERHEIDop.jaargang">2024</meta:user-defined>
    <meta:user-defined meta:name="OVERHEIDop.externeBijlage">OMGEVINGSVERGUNNING BEPERKTE MILIEUTOETS|exb-2024-24993</meta:user-defined>
    <meta:user-defined meta:name="OVERHEIDop.publicationIssue">276412</meta:user-defined>
    <meta:user-defined meta:name="OVERHEIDop.GmbID/DC.identifier">gmb-2024-276412</meta:user-defined>
    <meta:user-defined meta:name="OVERHEIDop.versieInformatie"/>
  </office:meta>
</office:document-meta>
</file>