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oor schilderwerk van 12 tot en met 25 augustus 2024 aan Raadhuislaan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1120, Raadhuislaan 4, het plaatsen van een steiger voor schilderwerk van 12 t/m 25 augustus 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4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1120</meta:user-defined>
    <dc:language>nl</dc:language>
    <meta:user-defined meta:name="OVERHEIDop.locatietype/OVERHEIDop.gebiedsmarkering">Adres</meta:user-defined>
    <meta:user-defined meta:name="DC.title">Aanvraag vergunning voor het plaatsen van een steiger voor schilderwerk van 12 tot en met 25 augustus 2024 aan Raadhuislaan 4 te Ouderkerk aan de Am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09</meta:user-defined>
    <meta:user-defined meta:name="OVERHEIDop.GmbID/DC.identifier">gmb-2024-276409</meta:user-defined>
    <meta:user-defined meta:name="OVERHEIDop.versieInformatie"/>
  </office:meta>
</office:document-meta>
</file>