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B), Spoorpar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B), Spoorpark Tilburg</text:span>
          </text:p>
            <text:p text:style-name="common-al">De gemeente Tilburg heeft een Evenementenvergunning (art. 26 APV - categorie B) verleend. De gemeente geeft hiermee toestemming voor Spoorpark LIVE op locatie Spoorpark Tilburg. Het besluit is geregistreerd onder Z2024-00000919.</text:p>
            <text:p text:style-name="common-al">Het evenement vindt plaats op: </text:p>
            <text:p text:style-name="common-al">27 juni 2024 van 17.00 tot 23.00 uur (concert)</text:p>
            <text:p text:style-name="common-al">29 juni 2024 van 13.00 tot 24.00 uur (festival)</text:p>
            <text:p text:style-name="common-al"/>
            <text:list text:style-name="id1-3-2-1-1-7">
              <text:list-item text:style-override="id1-3-2-1-1-7-1">
                <text:number>•</text:number>
                <text:p text:style-name="al">Opbouw evenement: vanaf 20 juni 2024, dagelijks tussen 07.00 en 22.00 uur.</text:p>
              </text:list-item>
              <text:list-item text:style-override="id1-3-2-1-1-7-2">
                <text:number>•</text:number>
                <text:p text:style-name="al">Afbouw evenement : t/m 3 juli 2024, dagelijks tussen 07.00 en 22.00 uur. Direct na afloop van het concert op 27 juni 2024 en direct na afloop van het festival op 29 juni 2024 vinden er geluidsarme afwbouwwerkzaamheden plaats (afbouw techniek).</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atum waarop u het bezwaarschrift indient;</text:p>
              </text:list-item>
              <text:list-item text:style-override="id1-3-2-1-1-13-3">
                <text:number>•</text:number>
                <text:p text:style-name="al">een omschrijving of een kopie van het besluit waar u het niet mee eens bent;</text:p>
              </text:list-item>
              <text:list-item text:style-override="id1-3-2-1-1-13-4">
                <text:number>•</text:number>
                <text:p text:style-name="al">de redenen van het bezwaar;</text:p>
              </text:list-item>
              <text:list-item text:style-override="id1-3-2-1-1-13-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640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0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0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19</meta:user-defined>
    <meta:user-defined meta:name="DCTERMS.abstract">Z2024-00000919 - Spoorpark LIVE</meta:user-defined>
    <dc:language>nl</dc:language>
    <meta:user-defined meta:name="OVERHEIDop.locatietype/OVERHEIDop.gebiedsmarkering">Punt</meta:user-defined>
    <meta:user-defined meta:name="DC.title">Besluit Evenementenvergunning  (art. 26 APV - categorie B), Spoorpark Tilburg</meta:user-defined>
    <meta:user-defined meta:name="DCTERMS.W3CDTF/DCTERMS.available">2024-06-25</meta:user-defined>
    <meta:user-defined meta:name="DCTERMS.W3CDTF/OVERHEIDop.jaargang">2024</meta:user-defined>
    <meta:user-defined meta:name="OVERHEIDop.publicationIssue">276404</meta:user-defined>
    <meta:user-defined meta:name="OVERHEIDop.GmbID/DC.identifier">gmb-2024-276404</meta:user-defined>
    <meta:user-defined meta:name="OVERHEIDop.versieInformatie"/>
  </office:meta>
</office:document-meta>
</file>