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weg 16, 4325EX Renesse    - het bouwen van een carp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carportZaaknummer: 1109489Datum indiening: 21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40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5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nweg 16, 4325EX Renesse    - het bouwen van een carportAanvraa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01</meta:user-defined>
    <meta:user-defined meta:name="OVERHEIDop.GmbID/DC.identifier">gmb-2024-276401</meta:user-defined>
    <meta:user-defined meta:name="OVERHEIDop.versieInformatie"/>
  </office:meta>
</office:document-meta>
</file>