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Zie not.handelen in strijd met regels ruimtelijke ordening , Wiefkerweg 14, 7524 P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outief, hoeft niet gepubliceerd te worden. Betreft intrekk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39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0900006</meta:user-defined>
    <dc:language>nl</dc:language>
    <meta:user-defined meta:name="OVERHEIDop.locatietype/OVERHEIDop.gebiedsmarkering">Punt</meta:user-defined>
    <meta:user-defined meta:name="DC.title">Afhandeling beschikking Zie not.handelen in strijd met regels ruimtelijke ordening , Wiefkerweg 14, 7524 PX Ensche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99</meta:user-defined>
    <meta:user-defined meta:name="OVERHEIDop.GmbID/DC.identifier">gmb-2024-276399</meta:user-defined>
    <meta:user-defined meta:name="OVERHEIDop.versieInformatie"/>
  </office:meta>
</office:document-meta>
</file>