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yhoefpromenade 2, 5043R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yhoefpromenade 2, 5043RM Tilburg</text:span>
          </text:p>
            <text:p text:style-name="common-al">De gemeente Tilburg heeft een aanvraag voor een Omgevingsvergunning (art. 5.8 Omgevingswet) ontvangen. De vergunning is aangevraagd voor een  Plaatsen van een uitgifteautomaat in kozijn op locatie Heyhoefpromenade 2, 5043RM Tilburg. De aanvraag is geregistreerd onder zaaknummer Z2024-0000418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4. De gemeente neemt daarover waarschijnlijk 1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7bb6962-2fbd-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39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84</meta:user-defined>
    <meta:user-defined meta:name="DCTERMS.abstract">Z2024-00004184 -  Plaatsen van een uitgifteautomaat in koz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yhoefpromenade 2, 5043RM Tilburg</meta:user-defined>
    <meta:user-defined meta:name="DCTERMS.W3CDTF/DCTERMS.available">2024-06-25</meta:user-defined>
    <meta:user-defined meta:name="DCTERMS.W3CDTF/OVERHEIDop.jaargang">2024</meta:user-defined>
    <meta:user-defined meta:name="OVERHEIDop.publicationIssue">276395</meta:user-defined>
    <meta:user-defined meta:name="OVERHEIDop.GmbID/DC.identifier">gmb-2024-276395</meta:user-defined>
    <meta:user-defined meta:name="OVERHEIDop.versieInformatie"/>
  </office:meta>
</office:document-meta>
</file>