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 en achterdakvlak aan Johan Evertsenlaan 5, 2341ST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ohan Evertsenlaan 5, 2341ST Oegstgeest - plaatsen van een dakkapel in het voor- en achterdakvlak (20-06-2024/ Z/24/192962)</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639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9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9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2962</meta:user-defined>
    <meta:user-defined meta:name="DCTERMS.abstract">het plaatsen van een dakkapel in het voor- en achte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 en achterdakvlak aan Johan Evertsenlaan 5, 2341ST Oegstgeest</meta:user-defined>
    <meta:user-defined meta:name="DCTERMS.W3CDTF/DCTERMS.available">2024-06-26</meta:user-defined>
    <meta:user-defined meta:name="DCTERMS.W3CDTF/OVERHEIDop.jaargang">2024</meta:user-defined>
    <meta:user-defined meta:name="OVERHEIDop.externeBijlage">Omgevingsvergunning |exb-2024-24992</meta:user-defined>
    <meta:user-defined meta:name="OVERHEIDop.publicationIssue">276393</meta:user-defined>
    <meta:user-defined meta:name="OVERHEIDop.GmbID/DC.identifier">gmb-2024-276393</meta:user-defined>
    <meta:user-defined meta:name="OVERHEIDop.versieInformatie"/>
  </office:meta>
</office:document-meta>
</file>