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barbecue op 4 juli 2024 aan Ambachtenstraat 8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1155, Ambachtenstraat 84, het aanvragen van een vergunning klein evenement voor een barbecue op 4 juli 2024. (ontvangen 19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3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1155</meta:user-defined>
    <dc:language>nl</dc:language>
    <meta:user-defined meta:name="OVERHEIDop.locatietype/OVERHEIDop.gebiedsmarkering">Adres</meta:user-defined>
    <meta:user-defined meta:name="DC.title">Aanvraag voor een vergunning klein evenement voor een barbecue op 4 juli 2024 aan Ambachtenstraat 84 te Ouderkerk aan de Am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90</meta:user-defined>
    <meta:user-defined meta:name="OVERHEIDop.GmbID/DC.identifier">gmb-2024-276390</meta:user-defined>
    <meta:user-defined meta:name="OVERHEIDop.versieInformatie"/>
  </office:meta>
</office:document-meta>
</file>