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5 juli 2024 aan Middenweg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0416, Middenweg Ouderkerkerplas, het aanvragen van vergunning klein evenement op 5 juli 2024. (ontvangen 17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3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60416</meta:user-defined>
    <dc:language>nl</dc:language>
    <meta:user-defined meta:name="OVERHEIDop.locatietype/OVERHEIDop.gebiedsmarkering">Weg</meta:user-defined>
    <meta:user-defined meta:name="DC.title">Aanvraag voor een vergunning klein evenement op 5 juli 2024 aan Middenweg Ouderkerkerplas te Ouderkerk aan de Am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86</meta:user-defined>
    <meta:user-defined meta:name="OVERHEIDop.GmbID/DC.identifier">gmb-2024-276386</meta:user-defined>
    <meta:user-defined meta:name="OVERHEIDop.versieInformatie"/>
  </office:meta>
</office:document-meta>
</file>