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alcoholwet voor “Amstelschool feest” op 20 september 2024 aan Reijgershof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0060, Reijgershof 4, het aanvragen van een ontheffing artikel 35 alcoholwet voor “Amstelschool feest” op 20 september 2024. (ontvangen 16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638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8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8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60060</meta:user-defined>
    <dc:language>nl</dc:language>
    <meta:user-defined meta:name="OVERHEIDop.locatietype/OVERHEIDop.gebiedsmarkering">Adres</meta:user-defined>
    <meta:user-defined meta:name="DC.title">Ontheffing voor de alcoholwet voor “Amstelschool feest” op 20 september 2024 aan Reijgershof 4 te Ouderkerk aan de Amst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383</meta:user-defined>
    <meta:user-defined meta:name="OVERHEIDop.GmbID/DC.identifier">gmb-2024-276383</meta:user-defined>
    <meta:user-defined meta:name="OVERHEIDop.versieInformatie"/>
  </office:meta>
</office:document-meta>
</file>