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126, Rijksstraatweg 3, 3921AA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Het verbouwen van een cafe naar woningen, Rijksstraatweg 3, 3921AA Elst Ut. Aanvraagnummer: Z2023-00000126. Indieningsdatum:22 december 2023 . Nieuwe uiterste beslisdatum: 1 oktober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375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75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126</meta:user-defined>
    <meta:user-defined meta:name="DCTERMS.abstract">Betreft: Beschikking verlenging beslistermijn op locatie Rijksstraatweg 3, 3921AA Elst Ut</meta:user-defined>
    <dc:language>nl</dc:language>
    <meta:user-defined meta:name="OVERHEIDop.locatietype/OVERHEIDop.gebiedsmarkering">Punt</meta:user-defined>
    <meta:user-defined meta:name="DC.title">Kennisgeving termijnverlenging Z2023-00000126, Rijksstraatweg 3, 3921AA Elst Ut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375</meta:user-defined>
    <meta:user-defined meta:name="OVERHEIDop.GmbID/DC.identifier">gmb-2024-276375</meta:user-defined>
    <meta:user-defined meta:name="OVERHEIDop.versieInformatie"/>
  </office:meta>
</office:document-meta>
</file>