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4 opslagcontainers van 12 tot en met 13 augustus 2024 aan Sluisplein 41-4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59674, Sluisplein 41-46, het plaatsen van 4 opslagcontainers van 12 t/m 13 augustus 2024. (ontvangen 13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7637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7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7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9674</meta:user-defined>
    <dc:language>nl</dc:language>
    <meta:user-defined meta:name="OVERHEIDop.locatietype/OVERHEIDop.gebiedsmarkering">Weg</meta:user-defined>
    <meta:user-defined meta:name="DC.title">Aanvraag vergunning voor het plaatsen van 4 opslagcontainers van 12 tot en met 13 augustus 2024 aan Sluisplein 41-46 te Ouderkerk aan de Amst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370</meta:user-defined>
    <meta:user-defined meta:name="OVERHEIDop.GmbID/DC.identifier">gmb-2024-276370</meta:user-defined>
    <meta:user-defined meta:name="OVERHEIDop.versieInformatie"/>
  </office:meta>
</office:document-meta>
</file>