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huurovereenkomst voor ruimten in gebouw Kerkstraat 28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huurovereenkomst voor het gemeentelijk pand Kerkstraat 28A met ingang van 1 juli 2024 te verlengen tot 1 januari 2026.</text:p>
            <text:p text:style-name="al">De gemeente Baarn is eigenaar van het pand Kerkstraat 28A. De ruimten in dit pand worden gehuurd door de Stichting Streekomroep Eemland 1. De huidige huurovereenkomst loopt tot 1 juli 2024. De gemeente Baarn heeft het voornemen om de termijn van de overeenkomst vanaf 1 juli 2024 te verlengen voor de periode tot 1 januari 2026.</text:p>
            <text:p text:style-name="al">De gemeente Baarn meent dat de Stichting Streekomroep Eemland 1 de enige serieuze gegadigde is voor de verlenging van de huur. De huurder heeft al jaren een huurovereenkomst voor de gemeentelijke ruimten aan de Kerkstraat 28A.</text:p>
            <text:p text:style-name="al">Bent u het oneens met de voorgenomen verlenging van de huurovereenkomst,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huurovereenkomst voor de Kerkstraat 28A verlengen. Er liggen verder geen stukken ter inza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636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6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6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oorgenomen verlenging huurovereenkomst voor ruimten in gebouw Kerkstraat 28A</meta:user-defined>
    <meta:user-defined meta:name="DCTERMS.W3CDTF/DCTERMS.available">2024-06-25</meta:user-defined>
    <meta:user-defined meta:name="DCTERMS.W3CDTF/OVERHEIDop.jaargang">2024</meta:user-defined>
    <meta:user-defined meta:name="OVERHEIDop.publicationIssue">276365</meta:user-defined>
    <meta:user-defined meta:name="OVERHEIDop.GmbID/DC.identifier">gmb-2024-276365</meta:user-defined>
    <meta:user-defined meta:name="OVERHEIDop.versieInformatie"/>
  </office:meta>
</office:document-meta>
</file>