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ofdstraat 261, 263 en 26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6 jun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het perceel Hoofdstraat 261, 263 en 265, 7586 BS Overdinkel, zaakdossiernummer 0168Z202400357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636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5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dakkapel aan Hoofdstraat 261, 263 en 265 te Overdink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363</meta:user-defined>
    <meta:user-defined meta:name="OVERHEIDop.GmbID/DC.identifier">gmb-2024-276363</meta:user-defined>
    <meta:user-defined meta:name="OVERHEIDop.versieInformatie"/>
  </office:meta>
</office:document-meta>
</file>