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empkensberg 32, 5813AE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kensberg 32, 5813AE Ysselsteyn - </text:span>het bouwen van 2 bewaarplaatsen en een loods - zaaknummer Z2024-00008192 - ontvangstdatum 11 jun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636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36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36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8192</meta:user-defined>
    <meta:user-defined meta:name="DCTERMS.abstract">Betreft: Aanvraag Omgevingsvergunning - Kempkensberg 32, 5813AE Ysselstey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Kempkensberg 32, 5813AE Ysselstey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6362</meta:user-defined>
    <meta:user-defined meta:name="OVERHEIDop.GmbID/DC.identifier">gmb-2024-276362</meta:user-defined>
    <meta:user-defined meta:name="OVERHEIDop.versieInformatie"/>
  </office:meta>
</office:document-meta>
</file>