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ca. 20 bomen en uitvoeren graafwerkzaamheden, De Knie, Driehuizen, ten noorden van de Korendijk/Kopdamm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Knie, Driehuizen, ten noorden van de Korendijk/Kopdammerdijk<text:span text:style-name="nadrukvet">; </text:span>het kappen van ca. 20 bomen en uitvoeren graafwerkzaamheden</text:p>
            <text:p text:style-name="common-al">
            
          </text:p>
            <text:p text:style-name="common-al">Verzenddatum:  31-05-2024  21-06-2024 </text:p>
            <text:p text:style-name="common-al">Zaaknummer: 00006314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36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6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6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31434</meta:user-defined>
    <dc:language>nl</dc:language>
    <meta:user-defined meta:name="OVERHEIDop.locatietype/OVERHEIDop.gebiedsmarkering">Vlak</meta:user-defined>
    <meta:user-defined meta:name="DC.title">Omgevingsvergunning regulier Verleend: het kappen van ca. 20 bomen en uitvoeren graafwerkzaamheden, De Knie, Driehuizen, ten noorden van de Korendijk/Kopdammerdijk</meta:user-defined>
    <meta:user-defined meta:name="DCTERMS.W3CDTF/DCTERMS.available">2024-06-25</meta:user-defined>
    <meta:user-defined meta:name="DCTERMS.W3CDTF/OVERHEIDop.jaargang">2024</meta:user-defined>
    <meta:user-defined meta:name="OVERHEIDop.publicationIssue">276361</meta:user-defined>
    <meta:user-defined meta:name="OVERHEIDop.GmbID/DC.identifier">gmb-2024-276361</meta:user-defined>
    <meta:user-defined meta:name="OVERHEIDop.versieInformatie"/>
  </office:meta>
</office:document-meta>
</file>