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–" text:level="1">
        <style:list-level-properties text:min-label-width="10mm"/>
      </text:list-level-style-bullet>
    </text:list-style>
    <text:list-style style:name="id1-3-2-2-1-2-1-3-1">
      <text:list-level-style-bullet text:bullet-char="–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bullet text:bullet-char="–" text:level="1">
        <style:list-level-properties text:min-label-width="10mm"/>
      </text:list-level-style-bullet>
    </text:list-style>
    <text:list-style style:name="id1-3-2-2-1-2-2-3-1">
      <text:list-level-style-bullet text:bullet-char="–" text:level="1">
        <style:list-level-properties text:min-label-width="10mm"/>
      </text:list-level-style-bullet>
    </text:list-style>
    <text:list-style style:name="id1-3-2-2-1-2-2-3-2">
      <text:list-level-style-bullet text:bullet-char="–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So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burgemeester van de gemeente Amersfoort,</text:p>
            <text:p text:style-name="al"/>
            <text:p text:style-name="al">Gelet op het bepaalde in artikel 6:2 lid 2 van de Algemene Plaatselijke Verordening Amersfoort, alsmede artikel 11.2 lid 3 van de Verordening fysieke leefomgeving Amersfoort;</text:p>
            <text:p text:style-name="al"/>
            <text:p text:style-name="al">Overwegende dat het wenselijk is te voorzien in de aanwijzing van toezichthouders van de gemeente Soest in de zin van artikel 5:11 t/m 5:20 van de Algemene wet bestuursrecht ter uitvoering van de “Samenwerkingsovereenkomst Opsporingsambtenaren domein I tussen de gemeenten Soest en Amersfoort”. De aanwijzing is noodzakelijk voor het toezien en handhaven in het grensgebied van Soest en Amersfoort, te weten:</text:p>
            <text:list text:style-name="id1-3-2-1-1-6">
              <text:list-item text:style-override="id1-3-2-1-1-6-1">
                <text:number>–</text:number>
                <text:p text:style-name="al">De Birkstraat t/m tankstation Avia Soest</text:p>
              </text:list-item>
              <text:list-item text:style-override="id1-3-2-1-1-6-2">
                <text:number>–</text:number>
                <text:p text:style-name="al">Het gebied tussen de Birkstraat, Monnickenbospad en de Barchman Wuytierslaan</text:p>
              </text:list-item>
              <text:list-item text:style-override="id1-3-2-1-1-6-3">
                <text:number>–</text:number>
                <text:p text:style-name="al">Superfun Amersfoort </text:p>
              </text:list-item>
              <text:list-item text:style-override="id1-3-2-1-1-6-4">
                <text:number>–</text:number>
                <text:p text:style-name="al">Langs de Eem, vanaf Industrieterrein “de Isselt” tot de gemeentegrens van Baarn.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medewerkers van de gemeente Soest in de volgende functies binnen de afdeling Fysieke leefomgeving, team Vergunningen, Toezicht en Handhaving aan te wijzen als toezichthouders, als bedoeld in artikel 5:11 Algemene wet bestuursrecht, voor het grondgebied van de gemeente Amersfoort:</text:p>
                <text:list text:style-name="id1-3-2-2-1-2-1-3">
                  <text:list-item text:style-override="id1-3-2-2-1-2-1-3-1">
                    <text:number>–</text:number>
                    <text:p text:style-name="al">Handhaver, Buitengewoon Opsporingsambtenaar domein I</text:p>
                  </text:list-item>
                </text:list>
              </text:list-item>
              <text:list-item text:style-override="id1-3-2-2-1-2-2">
                <text:number/>
                <text:p text:style-name="al">Deze toezichthouders worden belast met toezicht op de naleving van het bepaalde bij of krachtens de:</text:p>
                <text:list text:style-name="id1-3-2-2-1-2-2-3">
                  <text:list-item text:style-override="id1-3-2-2-1-2-2-3-1">
                    <text:number>–</text:number>
                    <text:p text:style-name="al">Algemene Plaatselijke Verordening Amersfoort van Amersfoort (APV)</text:p>
                  </text:list-item>
                  <text:list-item text:style-override="id1-3-2-2-1-2-2-3-2">
                    <text:number>–</text:number>
                    <text:p text:style-name="al">Verordening fysieke leefomgeving Amersfoort (floA)</text:p>
                  </text:list-item>
                </text:list>
              </text:list-item>
              <text:list-item text:style-override="id1-3-2-2-1-2-3">
                <text:number>2.</text:number>
                <text:p text:style-name="al">Dit besluit wordt gepubliceerd in het Elektronisch Gemeenteblad alsmede in de Staatscourant treedt in werking op de dag na bekendmaking.</text:p>
              </text:list-item>
              <text:list-item text:style-override="id1-3-2-2-1-2-4">
                <text:number>3.</text:number>
                <text:p text:style-name="al">De aanwijzing tot toezichthouder geschiedt tot wederopzegging dan wel tot beëindiging van het dienstverband, dan wel tot benoeming in een functie die niet valt binnen de hiervoor genoemde functie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mersfoort, 8 januari 2024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Amersfoort,</text:span></text:p>
            <text:p><text:span text:style-name="functie">De burgemeester van Amersfoort,</text:span></text:p>
            <text:p><text:span text:style-name="functie">namens hen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w. mr. M.M. Rijnen-Gloudemans</text:span></text:p>
            <text:p><text:span text:style-name="functie">afdelings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3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DC.source">Algemene Plaatselijke Verordening Amersfoort]|[https://lokaleregelgeving.overheid.nl/CVDR366365/11</meta:user-defined>
    <meta:user-defined meta:name="DC.source">Verordening fysieke leefomgeving Amersfoort]|[https://lokaleregelgeving.overheid.nl/CVDR642276/3</meta:user-defined>
    <meta:user-defined meta:name="DCTERMS.alternative">Aanwijzingsbesluit toezichthouders Soest</meta:user-defined>
    <dc:language>nl</dc:language>
    <meta:user-defined meta:name="OVERHEIDop.locatietype/OVERHEIDop.gebiedsmarkering">Gemeente</meta:user-defined>
    <meta:user-defined meta:name="DC.title">Aanwijzingsbesluit toezichthouders Soest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636</meta:user-defined>
    <meta:user-defined meta:name="OVERHEIDop.betreftRegeling">CVDR713864_1</meta:user-defined>
    <meta:user-defined meta:name="OVERHEIDop.GmbID/DC.identifier">gmb-2024-27636</meta:user-defined>
    <meta:user-defined meta:name="xs:date/OVERHEIDop.startdatum">2024-01-17</meta:user-defined>
    <meta:user-defined meta:name="OVERHEIDop.versieInformatie"/>
  </office:meta>
</office:document-meta>
</file>